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a" style:text-line-through-style="none"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6pt" fo:language="ru" fo:country="RU" style:font-size-asian="16pt" style:font-size-complex="16pt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-complex="Times New Roman1"/>
    </style:style>
    <style:style style:name="T7" style:family="text">
      <style:text-properties fo:color="#00000a" fo:language="ru" fo:country="RU" style:font-name-complex="Times New Roman1"/>
    </style:style>
    <style:style style:name="T8" style:family="text">
      <style:text-properties fo:color="#00000a" fo:language="ru" fo:country="RU" fo:font-style="normal" style:font-style-asian="normal" style:font-name-complex="Times New Roman1"/>
    </style:style>
    <style:style style:name="T9" style:family="text">
      <style:text-properties fo:color="#00000a" fo:language="ru" fo:country="RU" style:font-name-asian="Times New Roman1" style:font-name-complex="Times New Roman1"/>
    </style:style>
    <style:style style:name="T10" style:family="text">
      <style:text-properties fo:color="#00000a" fo:language="ru" fo:country="RU" fo:font-weight="normal" style:font-weight-asian="normal" style:font-name-complex="Times New Roman1" style:font-weight-complex="normal"/>
    </style:style>
    <style:style style:name="T11" style:family="text">
      <style:text-properties fo:color="#00000a" fo:language="en" fo:country="US" fo:font-weight="normal" style:font-weight-asian="normal" style:font-name-complex="Times New Roman1" style:font-weight-complex="normal"/>
    </style:style>
    <style:style style:name="T12" style:family="text">
      <style:text-properties fo:color="#00000a" fo:language="en" fo:country="US" style:font-name-complex="Times New Roman1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font-style-asian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normal" style:font-style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Задания для выполнения с 13.04.по 16-04. 2020г. <text:s text:c="3"/><text:span text:style-name="T13">Ансамбль народного танца «Круг вертится»</text:span> <text:s text:c="18"/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2">.группа «Круголеи»№!</text:p>
          </table:table-cell>
          <table:table-cell table:style-name="Таблица1.A1" office:value-type="string">
            <text:p text:style-name="P9"><text:span text:style-name="T2"><text:s/>Задания <text:s/>на выполнение</text:span><text:span text:style-name="T5"> :</text:span></text:p>
          </table:table-cell>
          <table:table-cell table:style-name="Таблица1.A1" office:value-type="string">
            <text:p text:style-name="P2">Контроль выполнения задания</text:p>
          </table:table-cell>
          <table:table-cell table:style-name="Таблица1.D1" office:value-type="string">
            <text:p text:style-name="P2"><text:s/>Дата и Время выполнения задания</text:p>
          </table:table-cell>
        </table:table-row>
        <table:table-row>
          <table:table-cell table:style-name="Таблица1.A2" office:value-type="string">
            <text:p text:style-name="P13"><text:span text:style-name="T7"><text:s/>1.:Основные позиции рук, ног, в народном танце. <text:s text:c="25"/>2.Танцевальные «ключи» 1-ый, 2-ой, 3-ий, »моталочка», «ковырялочка. <text:s text:c="16"/>, прыжки. <text:s/>3. От теории к практике: «Танцевально- интеллектуальная игра «В стране танца»( вопросы в гр.»Круголята») <text:s text:c="9"/>Практика: <text:s text:c="20"/>1.Придумать и прдемонстрировать прыжковую комбинацию на Скакалке!</text:span></text:p>
          </table:table-cell>
          <table:table-cell table:style-name="Таблица1.A2" office:value-type="string">
            <text:p text:style-name="P17"><text:span text:style-name="T3">1. .Разминка на все группы мышц. Музыку выбираем самостоятельно. Силовая гимнастика для мальчиков (.смотрим <text:s/>видео от педагога.) <text:s text:c="2"/>2.Видео уроки по народному танцу «Самопляс».ЭР:</text:span><text:a xlink:type="simple" xlink:href="https://www.yandex.ru/search/?text=видео%20уроки%20самопляс&amp;lr=18" text:style-name="Internet_20_link" text:visited-style-name="Visited_20_Internet_20_Link">https://www.yandex.ru/search/?text=%D0%B2%D0%B8%D0%B4%D0%B5%D0%BE%20%D1%83%D1%80%D0%BE%D0%BA%D0%B8%20%D1%81%D0%B0%D0%BC%D0%BE%D0%BF%D0%BB%D1%8F%D1%81&amp;lr=</text:a><text:span text:style-name="T3"> </text:span></text:p>
          </table:table-cell>
          <table:table-cell table:style-name="Таблица1.A2" office:value-type="string">
            <text:p text:style-name="P4">1.Видео или фото. <text:s text:c="6"/>2. Правильные ответы на вопросы обводим <text:s/>кружочком и пересылаем фото в ВК(Калинина М,А,) <text:s text:c="21"/>3.Видео в группу или в ВК. </text:p>
          </table:table-cell>
          <table:table-cell table:style-name="Таблица1.D2" office:value-type="string">
            <text:p text:style-name="P13"><text:span text:style-name="T6">13.04-15 .04.2020 <text:s/></text:span><text:span text:style-name="T7">индивидуально-групповые занятия =2часа <text:s text:c="4"/></text:span></text:p>
          </table:table-cell>
        </table:table-row>
        <table:table-row>
          <table:table-cell table:style-name="Таблица1.A2" office:value-type="string">
            <text:p text:style-name="P13"><text:span text:style-name="T8"><text:s/>1.:Основные позиции рук, ног, в народном танце. <text:s text:c="25"/>2.Танцевальные «ключи» 1-ый, 2-ой, 3-ий, »моталочка», «ковырялочка. <text:s text:c="16"/>, прыжки. <text:s/>3. От теории к практике: «Танцевально- интеллектуальная игра «В стране танца»( вопросы в гр.»Круголята») <text:s text:c="9"/>Практика: <text:s text:c="20"/>1.Придумать и прдемонстрировать прыжковую комбинацию на Скакалке!</text:span></text:p>
          </table:table-cell>
          <table:table-cell table:style-name="Таблица1.A2" office:value-type="string">
            <text:p text:style-name="P14"><text:span text:style-name="T4"><text:s/></text:span><text:span text:style-name="T3"><text:s/>1. .Разминка на все группы мышц. Музыку выбираем самостоятельно. Силовая гимнастика для мальчиков (.смотрим <text:s/>видео от педагога.) <text:s text:c="2"/>2.Видео уроки по народному танцу «Самопляс».ЭР:</text:span><text:a xlink:type="simple" xlink:href="https://www.yandex.ru/search/?text=видео%20уроки%20самопляс&amp;lr=18" text:style-name="Internet_20_link" text:visited-style-name="Visited_20_Internet_20_Link">https://www.yandex.ru/search/?text=%D0%B2%D0%B8%D0%B4%D0%B5%D0%BE%20%D1%83%D1%80%D0%BE%D0%BA%D0%B8%20%D1%81%D0%B0%D0%BC%D0%BE%D0%BF%D0%BB%D1%8F%D1%81&amp;lr=</text:a><text:span text:style-name="T3"> </text:span></text:p>
          </table:table-cell>
          <table:table-cell table:style-name="Таблица1.A2" office:value-type="string">
            <text:p text:style-name="P4">1.Видео или фото. <text:s text:c="6"/>2. Правильные ответы на вопросы обводим <text:s/>кружочком и пересылаем фото в ВК(Калинина М,А,) <text:s text:c="21"/>3.Видео в группу или в ВК. </text:p>
          </table:table-cell>
          <table:table-cell table:style-name="Таблица1.D2" office:value-type="string">
            <text:p text:style-name="P15"><text:span text:style-name="T16">14.04-16.04.2020 </text:span><text:span text:style-name="T8">индивидуально-групповые занятия =</text:span>2<text:span text:style-name="T13">часа</text:span></text:p>
          </table:table-cell>
        </table:table-row>
        <table:table-row>
          <table:table-cell table:style-name="Таблица1.A2" office:value-type="string">
            <text:p text:style-name="P13"><text:span text:style-name="T8"/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<text:span text:style-name="T13"/></text:p>
          </table:table-cell>
          <table:table-cell table:style-name="Таблица1.D2" office:value-type="string">
            <text:p text:style-name="P15"><text:span text:style-name="T13"/></text:p>
          </table:table-cell>
        </table:table-row>
        <text:soft-page-break/>
        <table:table-row>
          <table:table-cell table:style-name="Таблица1.A2" office:value-type="string">
            <text:p text:style-name="P13"><text:span text:style-name="T9">ТЕМА:</text:span></text:p>
          </table:table-cell>
          <table:table-cell table:style-name="Таблица1.A2" office:value-type="string">
            <text:p text:style-name="P8">Задание на выполнение:</text:p>
          </table:table-cell>
          <table:table-cell table:style-name="Таблица1.A2" office:value-type="string">
            <text:p text:style-name="P5">Контроль выполнения задания:</text:p>
          </table:table-cell>
          <table:table-cell table:style-name="Таблица1.D2" office:value-type="string">
            <text:p text:style-name="P21">Дата и время :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3">«Круговцы» <text:s text:c="3"/>Мальчики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3"><text:span text:style-name="T7">1.Военная тематика. <text:s text:c="2"/>2. Тестовое задание по хореографии (вопрос-ответ)</text:span></text:p>
          </table:table-cell>
          <table:table-cell table:style-name="Таблица2.A2" office:value-type="string">
            <text:p text:style-name="P14"><text:span text:style-name="T4"><text:s/>.Разминка на все группы мышц. Музыку выбираем самостоятельно. Силовая гимнастика для мальчиков (.смотрим <text:s/>видео от педагога.) <text:s text:c="20"/>1..Вспоминаем танцевальную комбинацию к песне «Ястребки». <text:s text:c="16"/>2.Вопросы в <text:s/>Беседе.</text:span></text:p>
          </table:table-cell>
          <table:table-cell table:style-name="Таблица2.A2" office:value-type="string">
            <text:p text:style-name="P6">1.Видео или фото. <text:s text:c="6"/>2. Правильные ответы на вопросы отмечаем «галочкой» пересылаем мне. <text:s/></text:p>
          </table:table-cell>
          <table:table-cell table:style-name="Таблица2.D2" office:value-type="string">
            <text:p text:style-name="P16"><text:span text:style-name="T11">13.04-16.04.2020</text:span><text:span text:style-name="T10"> <text:s text:c="11"/>традиционный танец 5</text:span><text:span text:style-name="T13">часов </text:span></text:p>
          </table:table-cell>
        </table:table-row>
        <table:table-row>
          <table:table-cell table:style-name="Таблица2.A2" office:value-type="string">
            <text:p text:style-name="P13"><text:span text:style-name="T7"/></text:p>
          </table:table-cell>
          <table:table-cell table:style-name="Таблица2.A2" office:value-type="string">
            <text:p text:style-name="P12"><text:span text:style-name="T13"/>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6"><text:span text:style-name="T13"/></text:p>
          </table:table-cell>
        </table:table-row>
      </table:table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table:number-columns-spanned="4" office:value-type="string">
            <text:p text:style-name="P2">Круговцы»Девочки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7">14.04. 15.04.2020.<text:span text:style-name="T14"> <text:s/></text:span></text:p>
          </table:table-cell>
          <table:table-cell table:style-name="Таблица3.A2" office:value-type="string">
            <text:p text:style-name="P10"><text:s/></text:p>
          </table:table-cell>
          <table:table-cell table:style-name="Таблица3.A2" office:value-type="string">
            <text:p text:style-name="P12"><text:s/><text:span text:style-name="T13">Краткое описание. </text:span></text:p>
          </table:table-cell>
          <table:table-cell table:style-name="Таблица3.D2" office:value-type="string">
            <text:p text:style-name="P15"><text:span text:style-name="T12">14.04. 15.04.2020.</text:span></text:p>
          </table:table-cell>
        </table:table-row>
        <table:table-row>
          <table:table-cell table:style-name="Таблица3.A2" office:value-type="string">
            <text:p text:style-name="P7"><text:span text:style-name="T13">1.Военная тематика. <text:s text:c="2"/>2. Тестовое задание по хореографии (вопрос-ответ)</text:span></text:p>
          </table:table-cell>
          <table:table-cell table:style-name="Таблица3.A2" office:value-type="string">
            <text:p text:style-name="P10"><text:s text:c="2"/><text:span text:style-name="T1"><text:s/>.Разминка на все группы мышц. Музыку выбираем самостоятельно.</text:span> <text:s text:c="9"/>1.<text:span text:style-name="T1">Вспоминаем танцевальную комбинацию к песне «Ястребки». <text:s text:c="16"/>2.Вопросы в <text:s/>Беседе.</text:span></text:p>
          </table:table-cell>
          <table:table-cell table:style-name="Таблица3.A2" office:value-type="string">
            <text:p text:style-name="P6">1.Видео или фото. <text:s text:c="6"/>2. Правильные ответы на вопросы отмечаем «галочкой» пересылаем мне. <text:s/></text:p>
          </table:table-cell>
          <table:table-cell table:style-name="Таблица3.D2" office:value-type="string">
            <text:p text:style-name="P15"><text:span text:style-name="T13">5часов</text:span>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8M9S</meta:editing-duration>
    <meta:editing-cycles>20</meta:editing-cycles>
    <meta:generator>OpenOffice/4.1.7$Win32 OpenOffice.org_project/417m1$Build-9800</meta:generator>
    <dc:date>2020-04-13T02:11:26.39</dc:date>
    <dc:creator>Марина Калинина</dc:creator>
    <meta:document-statistic meta:table-count="3" meta:image-count="0" meta:object-count="0" meta:page-count="2" meta:paragraph-count="31" meta:word-count="308" meta:character-count="3036"/>
    <meta:user-defined meta:name="Info 1"/>
    <meta:user-defined meta:name="Info 2"/>
    <meta:user-defined meta:name="Info 3"/>
    <meta:user-defined meta:name="Info 4"/>
  </office:meta>
</office:document-meta>
</file>